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008in"/>
    </style:style>
    <style:style style:name="co3" style:family="table-column">
      <style:table-column-properties fo:break-before="auto" style:column-width="1.311in"/>
    </style:style>
    <style:style style:name="co4" style:family="table-column">
      <style:table-column-properties fo:break-before="auto" style:column-width="0.97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wire crossover z values (mm)</text:p>
          </table:table-cell>
          <table:table-cell table:number-columns-repeated="2"/>
          <table:table-cell office:value-type="string" calcext:value-type="string">
            <text:p>difference</text:p>
          </table:table-cell>
          <table:table-cell office:value-type="string" calcext:value-type="string">
            <text:p>avg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ottom y edge <text:span text:style-name="T1">wire</text:span></text:p>
          </table:table-cell>
          <table:table-cell/>
          <table:table-cell office:value-type="float" office:value="27.37" calcext:value-type="float">
            <text:p>27.37</text:p>
          </table:table-cell>
          <table:table-cell table:formula="of:=[.D3]-[.D2]" office:value-type="float" office:value="56.33" calcext:value-type="float">
            <text:p>56.33</text:p>
          </table:table-cell>
          <table:table-cell table:formula="of:=([.D2]+[.D3])*0.5" office:value-type="float" office:value="55.535" calcext:value-type="float">
            <text:p>55.5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op y edge</text:p>
          </table:table-cell>
          <table:table-cell/>
          <table:table-cell office:value-type="float" office:value="83.7" calcext:value-type="float">
            <text:p>83.7</text:p>
          </table:table-cell>
          <table:table-cell table:number-columns-repeated="2"/>
          <table:table-cell office:value-type="string" calcext:value-type="string">
            <text:p>readout z values under lin interpolation</text:p>
          </table:table-cell>
          <table:table-cell table:number-columns-repeated="2"/>
          <table:table-cell office:value-type="string" calcext:value-type="string">
            <text:p>difference</text:p>
          </table:table-cell>
          <table:table-cell/>
          <table:table-cell office:value-type="string" calcext:value-type="string">
            <text:p>avg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top edge of <text:span text:style-name="T1">fit</text:span></text:p>
          </table:table-cell>
          <table:table-cell office:value-type="float" office:value="60.3" calcext:value-type="float">
            <text:p>60.3</text:p>
          </table:table-cell>
          <table:table-cell/>
          <table:table-cell table:formula="of:=[.H4]-[.H5]" office:value-type="float" office:value="10.1547" calcext:value-type="float">
            <text:p>10.1547</text:p>
          </table:table-cell>
          <table:table-cell/>
          <table:table-cell table:formula="of:=([.H4]+[.H5])*0.5" office:value-type="float" office:value="55.22265" calcext:value-type="float">
            <text:p>55.2226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bottom</text:p>
          </table:table-cell>
          <table:table-cell office:value-type="float" office:value="50.1453" calcext:value-type="float">
            <text:p>50.1453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Topw – topf</text:p>
          </table:table-cell>
          <table:table-cell table:formula="of:=[.D3]-[.H4]" office:value-type="float" office:value="23.4" calcext:value-type="float">
            <text:p>23.4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Bottomw – bottomf</text:p>
          </table:table-cell>
          <table:table-cell table:formula="of:=[.D2]-[.H5]" office:value-type="float" office:value="-22.7753" calcext:value-type="float">
            <text:p>-22.7753</text:p>
          </table:table-cell>
          <table:table-cell table:number-columns-repeated="7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ratio of separations</text:p>
          </table:table-cell>
          <table:table-cell table:formula="of:=[.$J4]/[.E2]" office:value-type="float" office:value="0.180271613704953" calcext:value-type="float">
            <text:p>0.180271613704953</text:p>
          </table:table-cell>
          <table:table-cell office:value-type="string" calcext:value-type="string">
            <text:p>(delta-y in fit/delta-y in wires)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% of top locus 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% of bottom locus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5T16:13:48.965993317</meta:creation-date>
    <dc:date>2026-03-05T16:46:02.493310566</dc:date>
    <meta:editing-duration>PT32M12S</meta:editing-duration>
    <meta:editing-cycles>4</meta:editing-cycles>
    <meta:generator>LibreOffice/7.3.7.2$Linux_X86_64 LibreOffice_project/30$Build-2</meta:generator>
    <meta:document-statistic meta:table-count="1" meta:cell-count="27" meta:object-count="0"/>
  </office:meta>
</office:document-meta>
</file>